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Verdan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3.27083in" svg:height="4.625in" style:rel-width="scale" style:rel-height="scale"><draw:image xlink:href="media/image1.png" xlink:type="simple" xlink:show="embed" xlink:actuate="onLoad"/><svg:title/><svg:desc>Image en lign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e GUINODIE</meta:initial-creator>
    <dc:creator>Carole GUINODIE</dc:creator>
    <meta:creation-date>2021-10-04T10:08:00Z</meta:creation-date>
    <dc:date>2021-10-04T10:09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